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1in" fo:text-indent="0.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left="1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indent="0.5i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list-style-name="LFO2" style:family="paragraph"/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Standard" style:list-style-name="LFO3" style:family="paragraph"/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Standard" style:list-style-name="LFO3" style:family="paragraph"/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list-style-name="LFO3" style:family="paragraph"/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list-style-name="LFO3" style:family="paragraph"/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list-style-name="LFO3" style:family="paragraph"/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list-style-name="LFO3" style:family="paragraph"/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indent="0.5in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GREEN SIDE UP BIRTHDAY</text:span><text:span text:style-name="T3">/</text:span></text:p>
      <text:p text:style-name="P4">HALLOWEEN PARTY</text:p>
      <text:p text:style-name="P5"/>
      <text:p text:style-name="P6"/>
      <text:p text:style-name="P7">DATE OF PARTY:____________<text:tab/><text:tab/><text:tab/><text:tab/><text:tab/><text:s text:c="6"/><text:tab/><text:tab/>TIME:______________________<text:tab/><text:tab/><text:tab/><text:tab/><text:tab/><text:tab/><text:tab/></text:p>
      <text:p text:style-name="Standard"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>Name of Child: <text:s/>__________________________________________</text:p>
      <text:p text:style-name="P15">Contact Name: <text:s text:c="2"/>__________________________________________</text:p>
      <text:p text:style-name="P16">Phone Number: <text:s/>__________________________________________</text:p>
      <text:p text:style-name="P17">Approximate # Of Children:_______ <text:s/>Price per Child:________</text:p>
      <text:p text:style-name="P18"/>
      <text:p text:style-name="P19"><text:tab/>************************************************************</text:p>
      <text:p text:style-name="P20">Party Package Includes:</text:p>
      <text:p text:style-name="P21"/>
      <text:list text:style-name="LFO1" text:continue-numbering="true">
        <text:list-item>
          <text:p text:style-name="P22">One sugar pumpkin and paint set per child (washable Paint)</text:p>
        </text:list-item>
        <text:list-item>
          <text:p text:style-name="P23">Access to assorted inflatables within time frame allotted</text:p>
        </text:list-item>
        <text:list-item>
          <text:p text:style-name="P24">One Time access to corn maze for kids w/wristbands</text:p>
        </text:list-item>
        <text:list-item>
          <text:p text:style-name="P25">Party Tent</text:p>
        </text:list-item>
        <text:list-item>
          <text:p text:style-name="P26">Personal Party Server to help set up, serve food (provided by<text:s/>party), and assist children to each activity<text:s/></text:p>
        </text:list-item>
      </text:list>
      <text:p text:style-name="P27"/>
      <text:p text:style-name="P28"/>
      <text:p text:style-name="P29"><text:span text:style-name="T30">Recommended Things to Bring Day of Party</text:span><text:span text:style-name="T31">:</text:span></text:p>
      <text:p text:style-name="P32"/>
      <text:list text:style-name="LFO2" text:continue-numbering="true">
        <text:list-item>
          <text:p text:style-name="P33">Food – such as snacks/pizza: Domenico's/Sunset Pizzeria gives parties a discount, ask GSU representative for info</text:p>
        </text:list-item>
        <text:list-item>
          <text:p text:style-name="P34">Birthday/Halloween – cake, cupcakes, etc</text:p>
        </text:list-item>
        <text:list-item>
          <text:p text:style-name="P35">Paper good<text:s/>– plates, cups, napkins, cake knife and plastic spoons and forks</text:p>
        </text:list-item>
        <text:list-item>
          <text:p text:style-name="P36">Bags to put pumpkins in</text:p>
        </text:list-item>
        <text:list-item>
          <text:p text:style-name="P37"><text:span text:style-name="T38">SOCKS – all children<text:s/></text:span><text:span text:style-name="T39">MUST</text:span><text:span text:style-name="T40"><text:s/>wear socks while on inflatables as per<text:s/></text:span><text:span text:style-name="T41"><text:tab/></text:span><text:span text:style-name="T42"><text:tab/></text:span><text:span text:style-name="T43"><text:tab/></text:span><text:span text:style-name="T44"><text:tab/>Board of Health–No Exceptions</text:span></text:p>
        </text:list-item>
      </text:list>
      <text:p text:style-name="P45"/>
      <text:p text:style-name="P46"><text:span text:style-name="T47">Specifics</text:span><text:span text:style-name="T48">:</text:span></text:p>
      <text:list text:style-name="LFO3" text:continue-numbering="true">
        <text:list-item>
          <text:p text:style-name="P49">Parties are for children ONLY, any parents wishing to<text:s/>attend Do Not get to<text:tab/><text:tab/><text:tab/><text:s/>participate in the Activities</text:p>
        </text:list-item>
        <text:list-item>
          <text:p text:style-name="P50"><text:span text:style-name="T51">All parties are a<text:s/></text:span><text:span text:style-name="T52">maximum<text:s/></text:span><text:span text:style-name="T53">of<text:s/></text:span><text:span text:style-name="T54">2 hours</text:span></text:p>
        </text:list-item>
      </text:list>
      <text:p text:style-name="P55"/>
      <text:list text:style-name="LFO3" text:continue-numbering="true">
        <text:list-item>
          <text:p text:style-name="P56">There is a $50 non-refundable Deposit required when booking the party.</text:p>
        </text:list-item>
        <text:list-item>
          <text:p text:style-name="P57">All dates are booked on a first come, first served basis.</text:p>
        </text:list-item>
        <text:list-item>
          <text:p text:style-name="P58"><text:span text:style-name="T59">No<text:s/></text:span><text:span text:style-name="T60">Date</text:span><text:span text:style-name="T61"><text:s/></text:span><text:span text:style-name="T62">will be<text:s/></text:span><text:span text:style-name="T63">Held</text:span><text:span text:style-name="T64"><text:s/></text:span><text:span text:style-name="T65">without a<text:s/></text:span><text:span text:style-name="T66">Depo</text:span><text:span text:style-name="T67">sit</text:span></text:p>
        </text:list-item>
        <text:list-item>
          <text:p text:style-name="P68"><text:span text:style-name="T69">If the party is<text:s/></text:span><text:span text:style-name="T70">Cancelled<text:s/></text:span><text:span text:style-name="T71">due to rain, a new date will be discussed, if no date is available there will be a charge of $3.00 per pumpkin, per child, pumpkins can be picked up at the garden center. All pumpkins are reserved for the party at the time of<text:s/></text:span><text:span text:style-name="T72">booking.</text:span></text:p>
        </text:list-item>
        <text:list-item>
          <text:p text:style-name="P73">Ride attendants will be stationed at each inflatable. They are there to keep the children safe and they are to be obeyed at all times. <text:s/>The attendants will instruct the children on the rules of each ride.</text:p>
        </text:list-item>
        <text:list-item>
          <text:p text:style-name="P74"><text:span text:style-name="T75">GSU<text:s/></text:span><text:span text:style-name="T76">is not liable for any injuries that ma</text:span><text:span text:style-name="T77">y occur.</text:span></text:p>
        </text:list-item>
        <text:list-item>
          <text:p text:style-name="P78"><text:span text:style-name="T79">NO<text:s/></text:span><text:span text:style-name="T80">open flames are permitted on the premises; this includes smoking or sternos for</text:span><text:s/><text:span text:style-name="T81">food</text:span></text:p>
        </text:list-item>
        <text:list-item>
          <text:p text:style-name="P82"><text:span text:style-name="T83">Once children are done jumping in the inflatables and Food is served, They Will Not Be Allowed back into the inflatables.</text:span></text:p>
        </text:list-item>
      </text:list>
      <text:p text:style-name="P84"/>
      <text:p text:style-name="Standard"><text:span text:style-name="T85"><text:tab/>I have read and fully understand<text:s/></text:span><text:span text:style-name="T86">the specifics of the<text:s/></text:span><text:span text:style-name="T87">GSU</text:span><text:span text:style-name="T88"><text:s/>Birthday/Halloween Party and what it entails, and I agree to abide by all the rules set forth by the<text:s/></text:span><text:span text:style-name="T89">GSU</text:span><text:span text:style-name="T90"><text:s/>staff, and I agree to be my parties’ sole representative.</text:span></text:p>
      <text:p text:style-name="P91"/>
      <text:p text:style-name="P92">Signature:___________________________</text:p>
      <text:p text:style-name="P93"/>
      <text:p text:style-name="P94"><text:span text:style-name="T95">Total number of Kids:_______</text:span><text:span text:style-name="T96">_____<text:s/></text:span><text:span text:style-name="T97">X $</text:span><text:span text:style-name="T98">20</text:span><text:span text:style-name="T99">.00 =__________</text:span></text:p>
      <text:p text:style-name="P100">Less(-) Deposit: _________________</text:p>
      <text:p text:style-name="P101">Balance: _______________________</text:p>
      <text:p text:style-name="P102">Party Server: ____________________</text:p>
      <text:p text:style-name="P103"/>
      <text:p text:style-name="P104">**Face painting is available at an additional, please contact us for information**</text:p>
      <text:p text:style-name="P105"/>
      <text:p text:style-name="P106">**GSU is following the CDC guidelines to<text:s/>ensure a safe environment**</text:p>
      <text:p text:style-name="P107"/>
      <text:p text:style-name="P108"/>
      <text:p text:style-name="P109"/>
      <text:p text:style-name="Standard"><text:span text:style-name="T1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2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enSide</meta:initial-creator>
    <dc:creator>Anthony Heath</dc:creator>
    <meta:creation-date>2016-09-19T12:23:00Z</meta:creation-date>
    <dc:date>2021-08-23T01:13:00Z</dc:date>
    <meta:print-date>2016-08-29T13:55:00Z</meta:print-date>
    <meta:template xlink:href="Normal" xlink:type="simple"/>
    <meta:editing-cycles>7</meta:editing-cycles>
    <meta:editing-duration>PT1380S</meta:editing-duration>
    <meta:document-statistic meta:page-count="2" meta:paragraph-count="5" meta:word-count="413" meta:character-count="2763" meta:row-count="19" meta:non-whitespace-character-count="2355"/>
  </office:meta>
</office:document-meta>
</file>