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2in" fo:text-inden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fo:margin-left="2in" fo:text-inden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" style:parent-style-name="Standard" style:family="paragraph">
      <style:paragraph-properties fo:margin-left="2.5in" fo:text-indent="0.5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" style:parent-style-name="Standard" style:family="paragraph">
      <style:text-properties style:font-name="Times New Roman" style:font-name-asian="Times New Roman" style:font-name-complex="Times New Roman" fo:color="#000000"/>
    </style:style>
    <style:style style:name="P7" style:parent-style-name="Standard" style:family="paragraph">
      <style:text-properties style:font-name="Times New Roman" style:font-name-asian="Times New Roman" style:font-name-complex="Times New Roman" fo:color="#000000"/>
    </style:style>
    <style:style style:name="P8" style:parent-style-name="Standard" style:family="paragraph">
      <style:text-properties style:font-name="Times New Roman" style:font-name-asian="Times New Roman" style:font-name-complex="Times New Roman" fo:color="#000000"/>
    </style:style>
    <style:style style:name="P9" style:parent-style-name="Standard" style:family="paragraph">
      <style:text-properties style:font-name="Times New Roman" style:font-name-asian="Times New Roman" style:font-name-complex="Times New Roman" fo:color="#000000"/>
    </style:style>
    <style:style style:name="P10" style:parent-style-name="Standard" style:family="paragraph">
      <style:text-properties style:font-name="Times New Roman" style:font-name-asian="Times New Roman" style:font-name-complex="Times New Roman" fo:color="#000000"/>
    </style:style>
    <style:style style:name="P11" style:parent-style-name="Standard" style:family="paragraph">
      <style:text-properties style:font-name="Times New Roman" style:font-name-asian="Times New Roman" style:font-name-complex="Times New Roman" fo:color="#000000"/>
    </style:style>
    <style:style style:name="P12" style:parent-style-name="Standard" style:family="paragraph">
      <style:text-properties style:font-name="Times New Roman" style:font-name-asian="Times New Roman" style:font-name-complex="Times New Roman" fo:color="#000000"/>
    </style:style>
    <style:style style:name="P13" style:parent-style-name="Standard" style:family="paragraph">
      <style:text-properties style:font-name="Times New Roman" style:font-name-asian="Times New Roman" style:font-name-complex="Times New Roman" fo:color="#000000"/>
    </style:style>
    <style:style style:name="P14" style:parent-style-name="Standard" style:family="paragraph">
      <style:text-properties style:font-name="Times New Roman" style:font-name-asian="Times New Roman" style:font-name-complex="Times New Roman" fo:color="#000000"/>
    </style:style>
    <style:style style:name="P15" style:parent-style-name="Standard" style:family="paragraph">
      <style:text-properties style:font-name="Times New Roman" style:font-name-asian="Times New Roman" style:font-name-complex="Times New Roman" fo:color="#000000"/>
    </style:style>
    <style:style style:name="P16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" style:parent-style-name="Standard" style:list-style-name="LFO1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" style:parent-style-name="Standard" style:list-style-name="LFO1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" style:parent-style-name="Standard" style:list-style-name="LFO1" style:family="paragraph"/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" style:parent-style-name="Standard" style:list-style-name="LFO1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7" style:parent-style-name="Standard" style:list-style-name="LFO1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8" style:parent-style-name="Standard" style:list-style-name="LFO1" style:family="paragraph"/>
    <style:style style:name="T2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4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" style:parent-style-name="Standard" style:list-style-name="LFO1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" style:parent-style-name="Standard" style:list-style-name="LFO1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9" style:parent-style-name="Standard" style:list-style-name="LFO1" style:family="paragraph"/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" style:parent-style-name="Standard" style:list-style-name="LFO1" style:family="paragraph"/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9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9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1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3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4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7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<text:tab/><text:s text:c="4"/>Date of Trip:________</text:p>
      <text:p text:style-name="P2"><text:tab/><text:tab/><text:tab/><text:tab/><text:tab/><text:tab/><text:s text:c="5"/>Time:_____________</text:p>
      <text:p text:style-name="P3">GREEN SIDE UP HALLOWEEN<text:s/></text:p>
      <text:p text:style-name="P4"><text:span text:style-name="T5">SCHOOL TRIP</text:span></text:p>
      <text:p text:style-name="P6"/>
      <text:p text:style-name="P7"/>
      <text:p text:style-name="P8">DATE OF TRIP:<text:s/>__________<text:tab/><text:tab/></text:p>
      <text:p text:style-name="P9">TIME:<text:s/>__________________</text:p>
      <text:p text:style-name="P10">Name of School/Address:<text:s/>__________________________________________</text:p>
      <text:p text:style-name="P11">Contact<text:s/>Person:<text:s/>__________________________________________________</text:p>
      <text:p text:style-name="P12">Phone Number:<text:s/>__________________________________________________</text:p>
      <text:p text:style-name="P13">Approximate<text:s/>#<text:s/>of children:<text:s/>_______ <text:s/><text:s/>Price per Child:<text:s/>$10.00 -<text:s/>Lunch/Snack:<text:s/>Y or N</text:p>
      <text:p text:style-name="P14">Deposit Paid ($50.00 per class):<text:s/>________ <text:s/><text:s/>Date Paid:<text:s/>____________</text:p>
      <text:p text:style-name="P15"/>
      <text:p text:style-name="P16">Trip Package includes:</text:p>
      <text:list text:style-name="LFO1" text:continue-numbering="true">
        <text:list-item>
          <text:p text:style-name="P17">One sugar pumpkin and paint set per child (washable<text:s/>paint).</text:p>
        </text:list-item>
        <text:list-item>
          <text:p text:style-name="P18">Access to assorted inflatables<text:s/>within time allotted.</text:p>
        </text:list-item>
        <text:list-item>
          <text:p text:style-name="P19"><text:span text:style-name="T20">One Time</text:span><text:span text:style-name="T21"><text:s/>access to Corn Maze</text:span><text:span text:style-name="T22">.</text:span></text:p>
        </text:list-item>
      </text:list>
      <text:p text:style-name="P23"/>
      <text:p text:style-name="Standard"><text:span text:style-name="T24">Recommended Things to Bring Day of Trip</text:span><text:span text:style-name="T25">:</text:span></text:p>
      <text:list text:style-name="LFO1" text:continue-numbering="true">
        <text:list-item>
          <text:p text:style-name="P26">Smock or<text:s/>extra T-shirt for painting (paint is washable)<text:s/>.</text:p>
        </text:list-item>
        <text:list-item>
          <text:p text:style-name="P27">Bags for pumpkins (in case they are wet,<text:s/>GSU<text:s/>does not supply bags).</text:p>
        </text:list-item>
        <text:list-item>
          <text:p text:style-name="P28"><text:span text:style-name="T29">Extra socks if needed – Socks<text:s/></text:span><text:span text:style-name="T30">MUST</text:span><text:span text:style-name="T31"><text:s/>be worn while on the inflatables as per Board<text:s/></text:span><text:span text:style-name="T32">of<text:s/></text:span><text:span text:style-name="T33">Health**</text:span></text:p>
        </text:list-item>
      </text:list>
      <text:p text:style-name="P34"/>
      <text:p text:style-name="Standard"><text:span text:style-name="T35">Specifics</text:span><text:span text:style-name="T36">:</text:span></text:p>
      <text:list text:style-name="LFO1" text:continue-numbering="true">
        <text:list-item>
          <text:p text:style-name="P37">Trips<text:s/>is for a maximum of<text:s/>1 hour.</text:p>
        </text:list-item>
        <text:list-item>
          <text:p text:style-name="P38">There is a $50 non-refundable<text:s/>Deposit<text:s/>(per class)<text:s/>required<text:s/>when booking,<text:s/>in the<text:s/>event of rain your trip can be rescheduled, or the deposit will be put towards reserved<text:s/>pumpkins for a charge of $3.00 each.</text:p>
        </text:list-item>
        <text:list-item>
          <text:p text:style-name="P39"><text:span text:style-name="T40">All dates<text:s/></text:span><text:span text:style-name="T41">are<text:s/></text:span><text:span text:style-name="T42">booked on a first come, first served basis. No<text:s/></text:span><text:span text:style-name="T43">DATE<text:s/></text:span><text:span text:style-name="T44">will be held</text:span><text:span text:style-name="T45"><text:s/>without a deposit.</text:span></text:p>
        </text:list-item>
        <text:list-item>
          <text:p text:style-name="P46"><text:span text:style-name="T47">GSU<text:s/></text:span><text:span text:style-name="T48">is not liable for any injuries that may occur.</text:span></text:p>
        </text:list-item>
      </text:list>
      <text:p text:style-name="P49"/>
      <text:p text:style-name="Standard"><text:span text:style-name="T50">I have read and fully understand the specifics of the<text:s/></text:span><text:span text:style-name="T51">GSU</text:span><text:span text:style-name="T52"><text:s/>Halloween Tri</text:span><text:span text:style-name="T53">p</text:span><text:span text:style-name="T54">,<text:s/></text:span><text:span text:style-name="T55">a</text:span><text:span text:style-name="T56">nd I agree to abide by all the rules set forth by the<text:s/></text:span><text:span text:style-name="T57">GSU</text:span><text:span text:style-name="T58"><text:s/>staff, and I agree to be my Schools sole representative.</text:span></text:p>
      <text:p text:style-name="P59"/>
      <text:p text:style-name="P60">Signature:<text:s/>___________________________</text:p>
      <text:p text:style-name="P61"/>
      <text:p text:style-name="Standard"><text:span text:style-name="T62">Total number of kids:</text:span><text:span text:style-name="T63"><text:s/>__________________</text:span><text:span text:style-name="T64"><text:s/></text:span></text:p>
      <text:p text:style-name="P65">Less<text:s/>(-)<text:s/>Deposit: ______________________</text:p>
      <text:p text:style-name="Standard"><text:span text:style-name="T66">Balance:</text:span><text:span text:style-name="T67"><text:s/>________________</text:span><text:span text:style-name="T68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enSide</meta:initial-creator>
    <dc:creator>John Alexis Castro</dc:creator>
    <meta:creation-date>2016-09-19T16:45:00Z</meta:creation-date>
    <dc:date>2020-08-29T04:02:00Z</dc:date>
    <meta:print-date>2016-09-19T17:23:00Z</meta:print-date>
    <meta:template xlink:href="Normal" xlink:type="simple"/>
    <meta:editing-cycles>18</meta:editing-cycles>
    <meta:editing-duration>PT2700S</meta:editing-duration>
    <meta:document-statistic meta:page-count="1" meta:paragraph-count="3" meta:word-count="251" meta:character-count="1682" meta:row-count="11" meta:non-whitespace-character-count="1434"/>
  </office:meta>
</office:document-meta>
</file>