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margin-left="1in" fo:text-indent="0.5in">
        <style:tab-stops/>
      </style:paragraph-properties>
    </style:style>
    <style:style style:name="T2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4" style:parent-style-name="Standard" style:family="paragraph">
      <style:paragraph-properties fo:text-align="center" fo:margin-left="1in" fo:text-indent="0.5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" style:parent-style-name="Standard" style:family="paragraph">
      <style:text-properties style:font-name="Times New Roman" style:font-name-asian="Times New Roman" style:font-name-complex="Times New Roman" fo:color="#000000"/>
    </style:style>
    <style:style style:name="P6" style:parent-style-name="Standard" style:family="paragraph">
      <style:text-properties style:font-name="Times New Roman" style:font-name-asian="Times New Roman" style:font-name-complex="Times New Roman" fo:color="#000000"/>
    </style:style>
    <style:style style:name="P7" style:parent-style-name="Standard" style:family="paragraph">
      <style:paragraph-properties fo:text-indent="0.5in"/>
      <style:text-properties style:font-name="Times New Roman" style:font-name-asian="Times New Roman" style:font-name-complex="Times New Roman" fo:color="#000000"/>
    </style:style>
    <style:style style:name="T8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9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0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1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2" style:parent-style-name="Standard" style:family="paragraph">
      <style:text-properties style:font-name="Times New Roman" style:font-name-asian="Times New Roman" style:font-name-complex="Times New Roman" fo:color="#000000"/>
    </style:style>
    <style:style style:name="P13" style:parent-style-name="Standard" style:family="paragraph">
      <style:text-properties style:font-name="Times New Roman" style:font-name-asian="Times New Roman" style:font-name-complex="Times New Roman" fo:color="#000000"/>
    </style:style>
    <style:style style:name="P14" style:parent-style-name="Standard" style:family="paragraph">
      <style:paragraph-properties fo:text-indent="0.5in"/>
      <style:text-properties style:font-name="Times New Roman" style:font-name-asian="Times New Roman" style:font-name-complex="Times New Roman" fo:color="#000000"/>
    </style:style>
    <style:style style:name="P15" style:parent-style-name="Standard" style:family="paragraph">
      <style:paragraph-properties fo:text-indent="0.5in"/>
      <style:text-properties style:font-name="Times New Roman" style:font-name-asian="Times New Roman" style:font-name-complex="Times New Roman" fo:color="#000000"/>
    </style:style>
    <style:style style:name="P16" style:parent-style-name="Standard" style:family="paragraph">
      <style:paragraph-properties fo:text-indent="0.5in"/>
      <style:text-properties style:font-name="Times New Roman" style:font-name-asian="Times New Roman" style:font-name-complex="Times New Roman" fo:color="#000000"/>
    </style:style>
    <style:style style:name="P17" style:parent-style-name="Standard" style:family="paragraph">
      <style:paragraph-properties fo:text-indent="0.5in"/>
      <style:text-properties style:font-name="Times New Roman" style:font-name-asian="Times New Roman" style:font-name-complex="Times New Roman" fo:color="#000000"/>
    </style:style>
    <style:style style:name="P18" style:parent-style-name="Standard" style:family="paragraph">
      <style:paragraph-properties fo:text-indent="0.5in"/>
      <style:text-properties style:font-name="Times New Roman" style:font-name-asian="Times New Roman" style:font-name-complex="Times New Roman" fo:color="#000000"/>
    </style:style>
    <style:style style:name="P19" style:parent-style-name="Standard" style:family="paragraph">
      <style:text-properties style:font-name="Times New Roman" style:font-name-asian="Times New Roman" style:font-name-complex="Times New Roman" fo:color="#000000"/>
    </style:style>
    <style:style style:name="P20" style:parent-style-name="Standard" style:family="paragraph">
      <style:paragraph-properties fo:text-indent="0.5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1" style:parent-style-name="Standard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2" style:parent-style-name="Standard" style:list-style-name="LFO1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3" style:parent-style-name="Standard" style:list-style-name="LFO1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4" style:parent-style-name="Standard" style:list-style-name="LFO1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5" style:parent-style-name="Standard" style:list-style-name="LFO1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6" style:parent-style-name="Standard" style:list-style-name="LFO1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7" style:parent-style-name="Standard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8" style:parent-style-name="Standard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9" style:parent-style-name="Standard" style:family="paragraph">
      <style:paragraph-properties fo:text-indent="0.5in"/>
    </style:style>
    <style:style style:name="T30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2" style:parent-style-name="Standard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3" style:parent-style-name="Standard" style:list-style-name="LFO2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4" style:parent-style-name="Standard" style:list-style-name="LFO2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5" style:parent-style-name="Standard" style:list-style-name="LFO2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6" style:parent-style-name="Standard" style:list-style-name="LFO2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7" style:parent-style-name="Standard" style:list-style-name="LFO2" style:family="paragraph"/>
    <style:style style:name="T38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9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1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2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3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4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5" style:parent-style-name="Standard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6" style:parent-style-name="Standard" style:family="paragraph">
      <style:paragraph-properties fo:text-indent="0.5in"/>
    </style:style>
    <style:style style:name="T47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9" style:parent-style-name="Standard" style:list-style-name="LFO3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0" style:parent-style-name="Standard" style:list-style-name="LFO3" style:family="paragraph"/>
    <style:style style:name="T51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53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55" style:parent-style-name="Standard" style:family="paragraph">
      <style:paragraph-properties fo:margin-left="0.5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6" style:parent-style-name="Standard" style:list-style-name="LFO3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7" style:parent-style-name="Standard" style:list-style-name="LFO3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8" style:parent-style-name="Standard" style:list-style-name="LFO3" style:family="paragraph"/>
    <style:style style:name="T59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62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65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8" style:parent-style-name="Standard" style:list-style-name="LFO3" style:family="paragraph"/>
    <style:style style:name="T69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7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71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72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73" style:parent-style-name="Standard" style:list-style-name="LFO3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74" style:parent-style-name="Standard" style:list-style-name="LFO3" style:family="paragraph"/>
    <style:style style:name="T7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76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77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78" style:parent-style-name="Standard" style:list-style-name="LFO3" style:family="paragraph"/>
    <style:style style:name="T7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80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81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82" style:parent-style-name="Standard" style:list-style-name="LFO3" style:family="paragraph"/>
    <style:style style:name="T83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84" style:parent-style-name="Standard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85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86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87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88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8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90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91" style:parent-style-name="Standard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92" style:parent-style-name="Standard" style:family="paragraph">
      <style:paragraph-properties fo:text-indent="0.5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93" style:parent-style-name="Standard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94" style:parent-style-name="Standard" style:family="paragraph">
      <style:paragraph-properties fo:text-indent="0.5in"/>
    </style:style>
    <style:style style:name="T95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96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97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98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99" style:parent-style-name="Standard" style:family="paragraph">
      <style:paragraph-properties fo:text-indent="0.5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00" style:parent-style-name="Standard" style:family="paragraph">
      <style:paragraph-properties fo:text-indent="0.5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01" style:parent-style-name="Standard" style:family="paragraph">
      <style:paragraph-properties fo:text-indent="0.5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02" style:parent-style-name="Standard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03" style:parent-style-name="Standard" style:family="paragraph">
      <style:paragraph-properties fo:text-indent="0.5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04" style:parent-style-name="Standard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05" style:parent-style-name="Standard" style:family="paragraph">
      <style:paragraph-properties fo:text-indent="0.5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06" style:parent-style-name="Standard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07" style:parent-style-name="Standard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08" style:parent-style-name="Standard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09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GREEN SIDE UP BIRTHDAY</text:span><text:span text:style-name="T3">/</text:span></text:p>
      <text:p text:style-name="P4">HALLOWEEN PARTY</text:p>
      <text:p text:style-name="P5"/>
      <text:p text:style-name="P6"/>
      <text:p text:style-name="P7">DATE OF PARTY:____________<text:tab/><text:tab/><text:tab/><text:tab/><text:tab/><text:s text:c="6"/><text:tab/><text:tab/>TIME:______________________<text:tab/><text:tab/><text:tab/><text:tab/><text:tab/><text:tab/><text:tab/></text:p>
      <text:p text:style-name="Standard"><text:span text:style-name="T8"><text:tab/></text:span><text:span text:style-name="T9"><text:tab/></text:span><text:span text:style-name="T10"><text:tab/></text:span><text:span text:style-name="T11"><text:tab/></text:span></text:p>
      <text:p text:style-name="P12"/>
      <text:p text:style-name="P13"/>
      <text:p text:style-name="P14">Name of Child: <text:s/>__________________________________________</text:p>
      <text:p text:style-name="P15">Contact Name: <text:s text:c="2"/>__________________________________________</text:p>
      <text:p text:style-name="P16">Phone Number: <text:s/>__________________________________________</text:p>
      <text:p text:style-name="P17">Approximate # Of Children:_______ <text:s/>Price per Child:________</text:p>
      <text:p text:style-name="P18"/>
      <text:p text:style-name="P19"><text:tab/>************************************************************</text:p>
      <text:p text:style-name="P20">Party Package Includes:</text:p>
      <text:p text:style-name="P21"/>
      <text:list text:style-name="LFO1" text:continue-numbering="true">
        <text:list-item>
          <text:p text:style-name="P22">One sugar pumpkin and paint set per child (washable Paint)</text:p>
        </text:list-item>
        <text:list-item>
          <text:p text:style-name="P23">Access to assorted inflatables within time frame allotted</text:p>
        </text:list-item>
        <text:list-item>
          <text:p text:style-name="P24">One Time access to corn maze for kids w/wristbands</text:p>
        </text:list-item>
        <text:list-item>
          <text:p text:style-name="P25">Party Tent</text:p>
        </text:list-item>
        <text:list-item>
          <text:p text:style-name="P26">Personal Party Server to help set up, serve food (provided by<text:s/>party), and assist children to each activity<text:s/></text:p>
        </text:list-item>
      </text:list>
      <text:p text:style-name="P27"/>
      <text:p text:style-name="P28"/>
      <text:p text:style-name="P29"><text:span text:style-name="T30">Recommended Things to Bring Day of Party</text:span><text:span text:style-name="T31">:</text:span></text:p>
      <text:p text:style-name="P32"/>
      <text:list text:style-name="LFO2" text:continue-numbering="true">
        <text:list-item>
          <text:p text:style-name="P33">Food – such as snacks/pizza: Domenico's/Sunset Pizzeria gives parties a discount, ask GSU representative for info</text:p>
        </text:list-item>
        <text:list-item>
          <text:p text:style-name="P34">Birthday/Halloween – cake, cupcakes, etc</text:p>
        </text:list-item>
        <text:list-item>
          <text:p text:style-name="P35">Paper good<text:s/>– plates, cups, napkins, cake knife and plastic spoons and forks</text:p>
        </text:list-item>
        <text:list-item>
          <text:p text:style-name="P36">Bags to put pumpkins in</text:p>
        </text:list-item>
        <text:list-item>
          <text:p text:style-name="P37"><text:span text:style-name="T38">SOCKS – all children<text:s/></text:span><text:span text:style-name="T39">MUST</text:span><text:span text:style-name="T40"><text:s/>wear socks while on inflatables as per<text:s/></text:span><text:span text:style-name="T41"><text:tab/></text:span><text:span text:style-name="T42"><text:tab/></text:span><text:span text:style-name="T43"><text:tab/></text:span><text:span text:style-name="T44"><text:tab/>Board of Health–No Exceptions</text:span></text:p>
        </text:list-item>
      </text:list>
      <text:p text:style-name="P45"/>
      <text:p text:style-name="P46"><text:span text:style-name="T47">Specifics</text:span><text:span text:style-name="T48">:</text:span></text:p>
      <text:list text:style-name="LFO3" text:continue-numbering="true">
        <text:list-item>
          <text:p text:style-name="P49">Parties are for children ONLY, any parents wishing to<text:s/>attend Do Not get to<text:tab/><text:tab/><text:tab/><text:s/>participate in the Activities</text:p>
        </text:list-item>
        <text:list-item>
          <text:p text:style-name="P50"><text:span text:style-name="T51">All parties are a<text:s/></text:span><text:span text:style-name="T52">maximum<text:s/></text:span><text:span text:style-name="T53">of<text:s/></text:span><text:span text:style-name="T54">2 hours</text:span></text:p>
        </text:list-item>
      </text:list>
      <text:p text:style-name="P55"/>
      <text:list text:style-name="LFO3" text:continue-numbering="true">
        <text:list-item>
          <text:p text:style-name="P56">There is a $50 non-refundable Deposit required when booking the party.</text:p>
        </text:list-item>
        <text:list-item>
          <text:p text:style-name="P57">All dates are booked on a first come, first served basis.</text:p>
        </text:list-item>
        <text:list-item>
          <text:p text:style-name="P58"><text:span text:style-name="T59">No<text:s/></text:span><text:span text:style-name="T60">Date</text:span><text:span text:style-name="T61"><text:s/></text:span><text:span text:style-name="T62">will be<text:s/></text:span><text:span text:style-name="T63">Held</text:span><text:span text:style-name="T64"><text:s/></text:span><text:span text:style-name="T65">without a<text:s/></text:span><text:span text:style-name="T66">Depo</text:span><text:span text:style-name="T67">sit</text:span></text:p>
        </text:list-item>
        <text:list-item>
          <text:p text:style-name="P68"><text:span text:style-name="T69">If the party is<text:s/></text:span><text:span text:style-name="T70">Cancelled<text:s/></text:span><text:span text:style-name="T71">due to rain, a new date will be discussed, if no date is available there will be a charge of $3.00 per pumpkin, per child, pumpkins can be picked up at the garden center. All pumpkins are reserved for the party at the time of<text:s/></text:span><text:span text:style-name="T72">booking.</text:span></text:p>
        </text:list-item>
        <text:list-item>
          <text:p text:style-name="P73">Ride attendants will be stationed at each inflatable. They are there to keep the children safe and they are to be obeyed at all times. <text:s/>The attendants will instruct the children on the rules of each ride.</text:p>
        </text:list-item>
        <text:list-item>
          <text:p text:style-name="P74"><text:span text:style-name="T75">GSU<text:s/></text:span><text:span text:style-name="T76">is not liable for any injuries that ma</text:span><text:span text:style-name="T77">y occur.</text:span></text:p>
        </text:list-item>
        <text:list-item>
          <text:p text:style-name="P78"><text:span text:style-name="T79">NO<text:s/></text:span><text:span text:style-name="T80">open flames are permitted on the premises; this includes smoking or sternos for</text:span><text:s/><text:span text:style-name="T81">food</text:span></text:p>
        </text:list-item>
        <text:list-item>
          <text:p text:style-name="P82"><text:span text:style-name="T83">Once children are done jumping in the inflatables and Food is served, They Will Not Be Allowed back into the inflatables.</text:span></text:p>
        </text:list-item>
      </text:list>
      <text:p text:style-name="P84"/>
      <text:p text:style-name="Standard"><text:span text:style-name="T85"><text:tab/>I have read and fully understand<text:s/></text:span><text:span text:style-name="T86">the specifics of the<text:s/></text:span><text:span text:style-name="T87">GSU</text:span><text:span text:style-name="T88"><text:s/>Birthday/Halloween Party and what it entails, and I agree to abide by all the rules set forth by the<text:s/></text:span><text:span text:style-name="T89">GSU</text:span><text:span text:style-name="T90"><text:s/>staff, and I agree to be my parties’ sole representative.</text:span></text:p>
      <text:p text:style-name="P91"/>
      <text:p text:style-name="P92">Signature:___________________________</text:p>
      <text:p text:style-name="P93"/>
      <text:p text:style-name="P94"><text:span text:style-name="T95">Total number of Kids:_______</text:span><text:span text:style-name="T96">_____<text:s/></text:span><text:span text:style-name="T97">X $20</text:span><text:span text:style-name="T98">.00 =__________</text:span></text:p>
      <text:p text:style-name="P99">Less(-) Deposit: _________________</text:p>
      <text:p text:style-name="P100">Balance: _______________________</text:p>
      <text:p text:style-name="P101">Party Server: ____________________</text:p>
      <text:p text:style-name="P102"/>
      <text:p text:style-name="P103">**Face painting is available at an additional, please contact us for information**</text:p>
      <text:p text:style-name="P104"/>
      <text:p text:style-name="P105">**GSU is following the CDC guidelines to<text:s/>ensure a safe environment**</text:p>
      <text:p text:style-name="P106"/>
      <text:p text:style-name="P107"/>
      <text:p text:style-name="P108"/>
      <text:p text:style-name="Standard"><text:span text:style-name="T109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7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0.27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reenSide</meta:initial-creator>
    <dc:creator>Anthony Heath</dc:creator>
    <meta:creation-date>2016-09-19T12:23:00Z</meta:creation-date>
    <dc:date>2021-08-23T00:59:00Z</dc:date>
    <meta:print-date>2016-08-29T13:55:00Z</meta:print-date>
    <meta:template xlink:href="Normal" xlink:type="simple"/>
    <meta:editing-cycles>7</meta:editing-cycles>
    <meta:editing-duration>PT1440S</meta:editing-duration>
    <meta:document-statistic meta:page-count="2" meta:paragraph-count="5" meta:word-count="413" meta:character-count="2763" meta:row-count="19" meta:non-whitespace-character-count="2355"/>
  </office:meta>
</office:document-meta>
</file>