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in" fo:text-indent="0.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left="1in" fo:text-inden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8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indent="0.5in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indent="0.5in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indent="0.5in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indent="0.5in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8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indent="0.5in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paragraph-properties fo:text-indent="0.5in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indent="0.5in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text-indent="0.5in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text-indent="0.5in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indent="0.5in"/>
    </style:style>
    <style:style style:name="P93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text-indent="0.5in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2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3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5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6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7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8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text-indent="0.5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0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1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2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GREEN SIDE UP BIRTHDAY</text:span><text:span text:style-name="T3">/</text:span></text:p>
      <text:p text:style-name="P4">HALLOWEEN PARTY</text:p>
      <text:p text:style-name="P5"/>
      <text:p text:style-name="P6"/>
      <text:p text:style-name="P7">DATE OF PARTY:____________<text:tab/><text:tab/><text:tab/><text:tab/><text:tab/><text:s text:c="6"/><text:tab/><text:tab/>TIME:______________________<text:tab/><text:tab/><text:tab/><text:tab/><text:tab/><text:tab/><text:tab/></text:p>
      <text:p text:style-name="Standard"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/>
      <text:p text:style-name="P14">Name of Child: <text:s/>__________________________________________</text:p>
      <text:p text:style-name="P15">Contact Name: <text:s text:c="2"/>__________________________________________</text:p>
      <text:p text:style-name="P16">Phone Number: <text:s/>__________________________________________</text:p>
      <text:p text:style-name="P17">Approximate number of children _______ <text:s/>Price per Child ________</text:p>
      <text:p text:style-name="P18">Deposit Paid ($50)________ <text:s/>Date Paid____________</text:p>
      <text:p text:style-name="P19"/>
      <text:p text:style-name="P20">Party Package includes:</text:p>
      <text:p text:style-name="P21"/>
      <text:p text:style-name="P22">* <text:s/>One sugar pumpkin and paint set per child (washable Paint)</text:p>
      <text:p text:style-name="P23">* <text:s/>Access to assorted inflatable's within time frame allotted</text:p>
      <text:p text:style-name="P24">* <text:s/>One Time access to corn maze for kids w/wristbands</text:p>
      <text:p text:style-name="P25">* <text:s/>Party Tent</text:p>
      <text:p text:style-name="P26">* <text:s/>Personal Party attendant to help set up, serve food<text:s/>(provided by party), and<text:tab/><text:s text:c="4"/><text:s/>assist<text:s/>children from each activity<text:s/></text:p>
      <text:p text:style-name="P27"><text:s/></text:p>
      <text:p text:style-name="P28">** There is no discount for children who do not participate in all of the events above**</text:p>
      <text:p text:style-name="P29"/>
      <text:p text:style-name="P30"/>
      <text:p text:style-name="P31"><text:span text:style-name="T32">Recommended Things to Bring Day of Party</text:span><text:span text:style-name="T33">:</text:span></text:p>
      <text:p text:style-name="P34"/>
      <text:p text:style-name="P35">* <text:s/>Food – such as snacks/pizza (We will be happy to order discounted<text:s/>pizza for<text:tab/><text:tab/><text:s/>you)</text:p>
      <text:p text:style-name="P36">* <text:s/>Birthday/Halloween – cake, cupcakes, etc</text:p>
      <text:p text:style-name="P37">* <text:s/>Paper good – plates, cups, napkins, cake knife and plastic- spoons, forks</text:p>
      <text:p text:style-name="P38">* <text:s/>Bags to put pumpkins in</text:p>
      <text:p text:style-name="P39"><text:span text:style-name="T40">* <text:s/>Socks – all children<text:s/></text:span><text:span text:style-name="T41">MUST</text:span><text:span text:style-name="T42"><text:s/>wear socks while on inflatables as per<text:s/></text:span><text:span text:style-name="T43"><text:tab/></text:span><text:span text:style-name="T44"><text:tab/></text:span><text:span text:style-name="T45"><text:tab/></text:span><text:span text:style-name="T46"><text:tab/>Board of Health*</text:span></text:p>
      <text:p text:style-name="P47"/>
      <text:p text:style-name="P48"><text:span text:style-name="T49">S</text:span><text:span text:style-name="T50">pecifics</text:span><text:span text:style-name="T51">:</text:span></text:p>
      <text:p text:style-name="P52">* <text:s/>Parties are for children only, any parents wishing to attend do not get to<text:tab/><text:tab/><text:tab/><text:s/>participate in the activities</text:p>
      <text:p text:style-name="P53"><text:span text:style-name="T54">* <text:s/>All parties are a<text:s/></text:span><text:span text:style-name="T55">maximum<text:s/></text:span><text:span text:style-name="T56">of<text:s/></text:span><text:span text:style-name="T57">2 hours</text:span></text:p>
      <text:p text:style-name="P58"/>
      <text:soft-page-break/>
      <text:p text:style-name="P59">* <text:s/>There is a $50 non-refundable deposit required when booking the party, if<text:tab/><text:tab/><text:s/>another date cannot be established – due to rain there will be a charge of<text:tab/><text:s/>$3.00 per pumpkin, per child for reserved pumpkins that can be picked up<text:tab/><text:s/>at the garden center.</text:p>
      <text:p text:style-name="P60">* <text:s/>All dates booked on a first come, first served basis.</text:p>
      <text:p text:style-name="P61"><text:span text:style-name="T62">* <text:s/>No<text:s/></text:span><text:span text:style-name="T63">Dates<text:s/></text:span><text:span text:style-name="T64">will be<text:s/></text:span><text:span text:style-name="T65">Held<text:s/></text:span><text:span text:style-name="T66">unless<text:s/></text:span><text:span text:style-name="T67">deposit is</text:span><text:span text:style-name="T68"><text:s/>made</text:span></text:p>
      <text:p text:style-name="P69"><text:span text:style-name="T70">* <text:s/>If the party date is<text:s/></text:span><text:span text:style-name="T71">Cancelled<text:s/></text:span><text:span text:style-name="T72">due to rain, a new date will be established</text:span></text:p>
      <text:p text:style-name="P73">* <text:s/>Ride attendants will be stationed at each inflatable. They are there to keep the<text:tab/><text:s text:c="4"/>children safe and they are to be obeyed at all times. <text:s/>The attendants will instruct<text:tab/><text:s text:c="4"/>the children on the rules of each ride.</text:p>
      <text:p text:style-name="P74"><text:span text:style-name="T75">* <text:s/></text:span><text:span text:style-name="T76">GSU<text:s/></text:span><text:span text:style-name="T77">is not liable for any injuries that may occur.</text:span></text:p>
      <text:p text:style-name="P78"><text:span text:style-name="T79">* <text:s/></text:span><text:span text:style-name="T80">NO<text:s/></text:span><text:span text:style-name="T81">open flames are permitted on the premises; this includes smoking or sternos</text:span><text:span text:style-name="T82"><text:tab/></text:span><text:span text:style-name="T83"><text:tab/><text:s/>for</text:span><text:s/><text:span text:style-name="T84">food</text:span></text:p>
      <text:p text:style-name="P85"><text:span text:style-name="T86">* <text:s/>Once children are done jumping in the inflatables and<text:s/></text:span><text:span text:style-name="T87">eat</text:span><text:span text:style-name="T88"><text:s/>they</text:span><text:span text:style-name="T89"><text:s/>will not be</text:span><text:span text:style-name="T90"><text:tab/></text:span><text:span text:style-name="T91"><text:tab/><text:s text:c="4"/>allow back into the inflatables for the remainder of the party</text:span></text:p>
      <text:p text:style-name="P92"/>
      <text:p text:style-name="P93">* Only 4 – 5 children are allowed in each inflatable at one time, even though they<text:tab/><text:s text:c="3"/>are with the party, they must wait on line</text:p>
      <text:p text:style-name="P94"/>
      <text:p text:style-name="Standard"><text:span text:style-name="T95"><text:tab/>I have read and fully understand the<text:s/></text:span><text:span text:style-name="T96">specifics of the<text:s/></text:span><text:span text:style-name="T97">GSU</text:span><text:span text:style-name="T98"><text:s/>Halloween Party and</text:span><text:span text:style-name="T99"><text:tab/><text:s/>what it entails, and I agree to abide by all the rules set forth by the<text:s/></text:span><text:span text:style-name="T100">GSU</text:span><text:span text:style-name="T101"><text:s/>staff, and</text:span><text:span text:style-name="T102"><text:tab/><text:s/>I agree to be my parties’ sole representative.</text:span></text:p>
      <text:p text:style-name="P103"/>
      <text:p text:style-name="P104">Signature:___________________________</text:p>
      <text:p text:style-name="P105"/>
      <text:p text:style-name="P106"><text:span text:style-name="T107">Total number of kids:____</text:span><text:span text:style-name="T108">___</text:span><text:span text:style-name="T109">_____<text:s/></text:span><text:span text:style-name="T110">X $15.00</text:span><text:span text:style-name="T111"><text:s/>=__________</text:span></text:p>
      <text:p text:style-name="P112">Less Deposit: <text:s text:c="11"/>____________</text:p>
      <text:p text:style-name="P113">Balance: <text:s text:c="19"/>____________</text:p>
      <text:p text:style-name="P114"/>
      <text:p text:style-name="P115">Party Server: ____________________</text:p>
      <text:p text:style-name="P116"/>
      <text:p text:style-name="P117">**Face painting is available as an additional option at $45 a half hour, and $75.00<text:tab/><text:tab/><text:s/>for an Hour. <text:s/>Face painting will take place during the two hour time frame.</text:p>
      <text:p text:style-name="P118"/>
      <text:p text:style-name="P119">** Kathy’s Kafe offers cupcakes for your party, ask a GSU representative**</text:p>
      <text:p text:style-name="P120"/>
      <text:p text:style-name="P121"/>
      <text:p text:style-name="P122"/>
      <text:p text:style-name="Standard"><text:span text:style-name="T12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27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enSide</meta:initial-creator>
    <dc:creator>Greensideup</dc:creator>
    <meta:creation-date>2016-09-19T12:23:00Z</meta:creation-date>
    <dc:date>2016-09-19T12:23:00Z</dc:date>
    <meta:print-date>2016-08-29T13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5" meta:character-count="3115" meta:row-count="22" meta:non-whitespace-character-count="2656"/>
  </office:meta>
</office:document-meta>
</file>