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margin-left="2.5in" fo:text-indent="0.5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s text:c="4"/>Date of Trip:________</text:p>
      <text:p text:style-name="P2"><text:tab/><text:tab/><text:tab/><text:tab/><text:tab/><text:tab/><text:s text:c="4"/><text:s/>Time:_____________</text:p>
      <text:p text:style-name="P3">GREEN SIDE UP<text:s/>HALLOWEEN<text:s/></text:p>
      <text:p text:style-name="P4"><text:span text:style-name="T5">SCHOOL TRIP</text:span></text:p>
      <text:p text:style-name="P6"/>
      <text:p text:style-name="P7"/>
      <text:p text:style-name="P8">DATE OF<text:s/>TRIP:__________<text:tab/><text:tab/></text:p>
      <text:p text:style-name="P9">TIME:__________________</text:p>
      <text:p text:style-name="P10"/>
      <text:p text:style-name="P11">Name of<text:s/>School: <text:s/>__________________________________________</text:p>
      <text:p text:style-name="P12">Contact Name: <text:s text:c="2"/>__________________________________________</text:p>
      <text:p text:style-name="P13">Phone Number: <text:s/>___________________________________________</text:p>
      <text:p text:style-name="P14">Approximate number of children _______ <text:s/>Price per Child _________Lunch/snack:_______</text:p>
      <text:p text:style-name="P15">Deposit Paid ($50)________ <text:s/>Date Paid____________</text:p>
      <text:p text:style-name="P16"/>
      <text:p text:style-name="P17">Trip<text:s/>Package includes:</text:p>
      <text:p text:style-name="P18">*<text:s text:c="2"/>One sugar pumpkin and paint set per child (washable Paint)</text:p>
      <text:p text:style-name="Standard"><text:span text:style-name="T19">* <text:s/>Access to assorted inflata</text:span><text:span text:style-name="T20">ble's and a<text:s/></text:span><text:span text:style-name="T21">One Time</text:span><text:span text:style-name="T22"><text:s/>access to Corn Maze</text:span></text:p>
      <text:p text:style-name="P23"/>
      <text:p text:style-name="Standard"><text:span text:style-name="T24">Recommended Things to Bring Day of<text:s/></text:span><text:span text:style-name="T25">Trip</text:span><text:span text:style-name="T26">:</text:span></text:p>
      <text:p text:style-name="P27">* <text:s/>Smock or extra T-shirt for painting (paint is washable)<text:s/></text:p>
      <text:p text:style-name="P28">* <text:s/>Bags<text:s/>for<text:s/>pumpkins<text:s/>(in case they are wet, green side up does not supply bags)</text:p>
      <text:p text:style-name="Standard"><text:span text:style-name="T29">* <text:s/></text:span><text:span text:style-name="T30">Extra socks if needed – Socks<text:s/></text:span><text:span text:style-name="T31">MUST</text:span><text:span text:style-name="T32"><text:s/>be worn while on the inflatables as per Board<text:s/></text:span></text:p>
      <text:p text:style-name="P33"><text:s text:c="6"/>of<text:s text:c="2"/>Health**</text:p>
      <text:p text:style-name="P34"/>
      <text:p text:style-name="Standard"><text:span text:style-name="T35">Specifics</text:span><text:span text:style-name="T36">:</text:span></text:p>
      <text:p text:style-name="P37">* <text:s/>Trips generally last 1 hour</text:p>
      <text:p text:style-name="P38">* <text:s/>There is a $50 non-refundable deposit required<text:s/>per class<text:s/>when booking the<text:s/>trip,<text:s/>In the <text:s text:c="5"/></text:p>
      <text:p text:style-name="P39"><text:s text:c="7"/>event of rain your trip can be rescheduled,<text:s/>or the deposit will be put towards reserved<text:tab/><text:tab/><text:tab/><text:s/>pumpkins for a charge of $3.00 each</text:p>
      <text:p text:style-name="Standard"><text:span text:style-name="T40">* <text:s/>All dates booked on a first come, first served basis.</text:span><text:span text:style-name="T41"><text:s/>No<text:s/></text:span><text:span text:style-name="T42">DATE<text:s/></text:span><text:span text:style-name="T43">will be held unless</text:span><text:span text:style-name="T44"><text:tab/></text:span><text:span text:style-name="T45"><text:tab/></text:span><text:span text:style-name="T46"><text:tab/><text:s text:c="8"/></text:span><text:span text:style-name="T47">deposit is made.</text:span></text:p>
      <text:p text:style-name="Standard"><text:span text:style-name="T48">* <text:s/></text:span><text:span text:style-name="T49">GSU<text:s/></text:span><text:span text:style-name="T50">is not liable for any injuries that may occur.</text:span></text:p>
      <text:p text:style-name="P51"/>
      <text:p text:style-name="Standard"><text:span text:style-name="T52"><text:tab/>I have read and fully understand the specifics of the<text:s/></text:span><text:span text:style-name="T53">GSU</text:span><text:span text:style-name="T54"><text:s/></text:span><text:span text:style-name="T55">Halloween<text:s/></text:span><text:span text:style-name="T56">Trip</text:span><text:span text:style-name="T57"><text:s/>and what it entails, and I agree to abide by all the rules set forth by the<text:s/></text:span><text:span text:style-name="T58">GSU</text:span><text:span text:style-name="T59"><text:s/>staff, and I agree to be my<text:s/></text:span><text:span text:style-name="T60">Schools sole</text:span><text:span text:style-name="T61"><text:s/>representative.</text:span></text:p>
      <text:p text:style-name="P62"/>
      <text:p text:style-name="P63">Signature:___________________________</text:p>
      <text:p text:style-name="P64"/>
      <text:p text:style-name="P65"/>
      <text:p text:style-name="P66"/>
      <text:p text:style-name="Standard"><text:span text:style-name="T67">Total number of kids:_______</text:span><text:span text:style-name="T68">____</text:span><text:span text:style-name="T69">__<text:s/></text:span><text:span text:style-name="T70"><text:s text:c="3"/></text:span><text:span text:style-name="T71">X<text:s/></text:span><text:span text:style-name="T72"><text:s text:c="2"/></text:span><text:span text:style-name="T73">$</text:span><text:span text:style-name="T74">9</text:span><text:span text:style-name="T75">.00 =__________</text:span></text:p>
      <text:p text:style-name="P76">Less Deposit: <text:s text:c="11"/>_____________</text:p>
      <text:p text:style-name="Standard"><text:span text:style-name="T77">Balance: <text:s text:c="19"/>_______</text:span><text:span text:style-name="T78">____</text:span><text:span text:style-name="T79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enSide</meta:initial-creator>
    <dc:creator>Greensideup</dc:creator>
    <meta:creation-date>2016-09-19T16:45:00Z</meta:creation-date>
    <dc:date>2016-09-19T17:24:00Z</dc:date>
    <meta:print-date>2016-09-19T17:23:00Z</meta:print-date>
    <meta:template xlink:href="Normal" xlink:type="simple"/>
    <meta:editing-cycles>16</meta:editing-cycles>
    <meta:editing-duration>PT1980S</meta:editing-duration>
    <meta:document-statistic meta:page-count="1" meta:paragraph-count="3" meta:word-count="259" meta:character-count="1738" meta:row-count="12" meta:non-whitespace-character-count="1482"/>
  </office:meta>
</office:document-meta>
</file>